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een boom, Hendrik Veenema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et kappen van een boom, Hendrik Veenemanstraat 41</text:p>
            <text:p text:style-name="common-al">Locatie: Hendrik Veenemanstraat 41 Son en Breugel</text:p>
            <text:p text:style-name="common-al">Ontvangen op: 21-02-2024</text:p>
            <text:p text:style-name="common-al">Zaaknummer: 08482051050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06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051050</meta:user-defined>
    <meta:user-defined meta:name="DCTERMS.abstract">het kappen van een boom, Hendrik Veenemanstraat 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een boom, Hendrik Veenemanstraat 4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16</meta:user-defined>
    <meta:user-defined meta:name="OVERHEIDop.GmbID/DC.identifier">gmb-2024-90616</meta:user-defined>
    <meta:user-defined meta:name="OVERHEIDop.versieInformatie"/>
  </office:meta>
</office:document-meta>
</file>