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athonstraat 37, 1442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n aanvraag ontvangen voor het plaatsen van een dakkapel op het voor- en achterdakvlak van de woning op locatie Marathonstraat 37, 1442VA Purmerend. De aanvraag is geregistreerd onder zaaknummer Z2024-0000079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6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aanvraag op locatie Marathonstraat 37, 1442V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Marathonstraat 37, 1442VA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14</meta:user-defined>
    <meta:user-defined meta:name="OVERHEIDop.GmbID/DC.identifier">gmb-2024-90614</meta:user-defined>
    <meta:user-defined meta:name="OVERHEIDop.versieInformatie"/>
  </office:meta>
</office:document-meta>
</file>