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baan 58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4 een aanvraag om een omgevingsvergunning ontvangen. Het gaat over het toestaan van de verkoop van scooters en onderdelen voor scooters op de locatie Zuidbaan 589 in Moordrecht. De aanvraag is geregistreerd onder kenmerk 2024-0000420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6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42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baan 589 in Moordrecht</meta:user-defined>
    <meta:user-defined meta:name="DCTERMS.W3CDTF/DCTERMS.available">2024-02-28</meta:user-defined>
    <meta:user-defined meta:name="DCTERMS.W3CDTF/OVERHEIDop.jaargang">2024</meta:user-defined>
    <meta:user-defined meta:name="OVERHEIDop.publicationIssue">90610</meta:user-defined>
    <meta:user-defined meta:name="OVERHEIDop.GmbID/DC.identifier">gmb-2024-90610</meta:user-defined>
    <meta:user-defined meta:name="OVERHEIDop.versieInformatie"/>
  </office:meta>
</office:document-meta>
</file>