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Oranjelaan 9, 2741EP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december 2023 een aanvraag om een omgevingsvergunning ontvangen. Het gaat over het legaliseren van woonruimten op de Oranjelaan 7c en 9 in Waddinxveen. De aanvraag is geregistreerd onder kenmerk 2023-0002044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06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445</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Oranjelaan 9, 2741EP Waddinxveen</meta:user-defined>
    <meta:user-defined meta:name="DCTERMS.W3CDTF/DCTERMS.available">2024-01-04</meta:user-defined>
    <meta:user-defined meta:name="DCTERMS.W3CDTF/OVERHEIDop.jaargang">2024</meta:user-defined>
    <meta:user-defined meta:name="OVERHEIDop.publicationIssue">9061</meta:user-defined>
    <meta:user-defined meta:name="OVERHEIDop.GmbID/DC.identifier">gmb-2024-9061</meta:user-defined>
    <meta:user-defined meta:name="OVERHEIDop.versieInformatie"/>
  </office:meta>
</office:document-meta>
</file>