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hekwerk, Panterlaan 2 5691G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plaatsen van een hekwerk, Panterlaan 2</text:p>
            <text:p text:style-name="common-al">Locatie: Panterlaan 2 5691GD Son en Breugel</text:p>
            <text:p text:style-name="common-al">Ontvangen op: 19-02-2024</text:p>
            <text:p text:style-name="common-al">Zaaknummer: 08482047322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047322</meta:user-defined>
    <meta:user-defined meta:name="DCTERMS.abstract">het plaatsen van een hekwerk, Panterlaa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on en Breugel aanvraag omgevingsvergunning ontvangen voor het plaatsen van een hekwerk, Panterlaan 2 5691GD Son en Breugel: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00</meta:user-defined>
    <meta:user-defined meta:name="OVERHEIDop.GmbID/DC.identifier">gmb-2024-90600</meta:user-defined>
    <meta:user-defined meta:name="OVERHEIDop.versieInformatie"/>
  </office:meta>
</office:document-meta>
</file>