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plaatsing van zonnepanelen op het dak van een gemeentelijk monument aan Sint Antonieweg 1, 8161CG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plaatsing van zonnepanelen op het dak van een gemeentelijk monument aan Sint Antonieweg 1, 8161CG Epe. </text:p>
            <text:p text:style-name="common-al">Datum aanvraag:  23-02-2024</text:p>
            <text:p text:style-name="common-al">Zaaknummer : 9509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059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9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9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111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plaatsing van zonnepanelen op het dak van een gemeentelijk monument aan Sint Antonieweg 1, 8161CG Epe</meta:user-defined>
    <meta:user-defined meta:name="DCTERMS.W3CDTF/DCTERMS.available">2024-02-28</meta:user-defined>
    <meta:user-defined meta:name="DCTERMS.W3CDTF/OVERHEIDop.jaargang">2024</meta:user-defined>
    <meta:user-defined meta:name="OVERHEIDop.publicationIssue">90591</meta:user-defined>
    <meta:user-defined meta:name="OVERHEIDop.GmbID/DC.identifier">gmb-2024-90591</meta:user-defined>
    <meta:user-defined meta:name="OVERHEIDop.versieInformatie"/>
  </office:meta>
</office:document-meta>
</file>