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uk aan Schaverenseveldweg 22, 8166HC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uk aan Schaverenseveldweg 22, 8166HC Emst. </text:p>
            <text:p text:style-name="common-al">Datum aanvraag:  24-02-2024</text:p>
            <text:p text:style-name="common-al">Zaaknummer : 951014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05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111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uk aan Schaverenseveldweg 22, 8166HC Emst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88</meta:user-defined>
    <meta:user-defined meta:name="OVERHEIDop.GmbID/DC.identifier">gmb-2024-90588</meta:user-defined>
    <meta:user-defined meta:name="OVERHEIDop.versieInformatie"/>
  </office:meta>
</office:document-meta>
</file>