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schuur Breestraat 1, 3201 V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reestraat1  </text:p>
            <text:p text:style-name="common-al">3201 V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6518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58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5188</meta:user-defined>
    <meta:user-defined meta:name="DCTERMS.abstract">Het bouwen vn een schuur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schuur Breestraat 1, 3201 VA Spijkeniss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87</meta:user-defined>
    <meta:user-defined meta:name="OVERHEIDop.GmbID/DC.identifier">gmb-2024-90587</meta:user-defined>
    <meta:user-defined meta:name="OVERHEIDop.versieInformatie"/>
  </office:meta>
</office:document-meta>
</file>