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hout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loosterhout 1,</text:span> plaatsen kunstzinnige entree voor MAK Blokweer</text:p>
            <text:p text:style-name="common-al">Ingediend 23 februari 2024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058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8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8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836</meta:user-defined>
    <dc:language>nl</dc:language>
    <meta:user-defined meta:name="OVERHEIDop.locatietype/OVERHEIDop.gebiedsmarkering">Punt</meta:user-defined>
    <meta:user-defined meta:name="DC.title">Kloosterhout 1 INGEDIENDE AANVRAAG OMGEVINGSVERGUNN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580</meta:user-defined>
    <meta:user-defined meta:name="OVERHEIDop.GmbID/DC.identifier">gmb-2024-90580</meta:user-defined>
    <meta:user-defined meta:name="OVERHEIDop.versieInformatie"/>
  </office:meta>
</office:document-meta>
</file>