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Gezandebaan 27 5725T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14 vissteigers in visvijver Witte Bergen, 04-03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05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3708</meta:user-defined>
    <meta:user-defined meta:name="DCTERMS.abstract">het bouwen van 14 vissteigers in visvijver Witte Berg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Gezandebaan 27 5725TM Heusden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79</meta:user-defined>
    <meta:user-defined meta:name="OVERHEIDop.GmbID/DC.identifier">gmb-2024-90579</meta:user-defined>
    <meta:user-defined meta:name="OVERHEIDop.versieInformatie"/>
  </office:meta>
</office:document-meta>
</file>