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kermistent op 29, 30 juni en 1 juli 2024 aan het Kerkplein bij Hoofdstraat 52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exploiteren van een kermistent op 29, 30 juni en 1 juli 2024 aan het Kerkplein bij Hoofdstraat 52 te Hoogeloon. Het kenmerk van de gemeente voor deze zaak is ZBLA2024-000352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057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4-000352</meta:user-defined>
    <meta:user-defined meta:name="DCTERMS.abstract">exploiteren van een kermistent op 29, 30 juni en 1 juli 2024</meta:user-defined>
    <dc:language>nl</dc:language>
    <meta:user-defined meta:name="OVERHEIDop.locatietype/OVERHEIDop.gebiedsmarkering">Punt</meta:user-defined>
    <meta:user-defined meta:name="DC.title">Aanvraag vergunning voor het exploiteren van een kermistent op 29, 30 juni en 1 juli 2024 aan het Kerkplein bij Hoofdstraat 52 te Hoogeloo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78</meta:user-defined>
    <meta:user-defined meta:name="OVERHEIDop.GmbID/DC.identifier">gmb-2024-90578</meta:user-defined>
    <meta:user-defined meta:name="OVERHEIDop.versieInformatie"/>
  </office:meta>
</office:document-meta>
</file>