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Trekweg naar Onderdendam 37, 9951S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februari 2024 een aanvraag ontvangen voor het aanleggen van een steiger op de locatie nabij Trekweg naar Onderdendam 37, 9951SE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057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7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7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43</meta:user-defined>
    <meta:user-defined meta:name="DCTERMS.abstract">het aanleggen van een steiger, nabij Trekweg naar Onderdendam 37, 9951SE Winsum (25 februari 2024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nabij Trekweg naar Onderdendam 37, 9951SE Winsum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573</meta:user-defined>
    <meta:user-defined meta:name="OVERHEIDop.GmbID/DC.identifier">gmb-2024-90573</meta:user-defined>
    <meta:user-defined meta:name="OVERHEIDop.versieInformatie"/>
  </office:meta>
</office:document-meta>
</file>