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onderheien van een terras op Vinkenkade 77R173, 3645BX te Vinkeveen</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omgevingsvergunning ontvangen. De vergunning is aangevraagd voor het onderheien van een terras op locatie Vinkenkade 77R173, 3645BX Vinke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e aanvraag is geregistreerd onder zaaknummer Z2024-000211. Met deze publicatie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21 februari 2024. De gemeente neemt daarover waarschijnlijk uiterlijk 17 april 2024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90570</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570</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570</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211</meta:user-defined>
    <meta:user-defined meta:name="DCTERMS.abstract">Betreft: Aanvraag op locatie Vinkenkade 77R173, 3645BX Vinkeveen</meta:user-defined>
    <dc:language>nl</dc:language>
    <meta:user-defined meta:name="OVERHEIDop.locatietype/OVERHEIDop.gebiedsmarkering">Vlak</meta:user-defined>
    <meta:user-defined meta:name="DC.title">Kennisgeving ontvangst aanvraag omgevingsvergunning voor het onderheien van een terras op Vinkenkade 77R173, 3645BX te Vinkeveen</meta:user-defined>
    <meta:user-defined meta:name="DCTERMS.W3CDTF/DCTERMS.available">2024-02-28</meta:user-defined>
    <meta:user-defined meta:name="DCTERMS.W3CDTF/OVERHEIDop.jaargang">2024</meta:user-defined>
    <meta:user-defined meta:name="OVERHEIDop.publicationIssue">90570</meta:user-defined>
    <meta:user-defined meta:name="OVERHEIDop.GmbID/DC.identifier">gmb-2024-90570</meta:user-defined>
    <meta:user-defined meta:name="OVERHEIDop.versieInformatie"/>
  </office:meta>
</office:document-meta>
</file>