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communicatiemast, Napoleonsbaan Zuid (t.h.v. nummer 46), perceel N, sectie 10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4 een besluit genomen op de aanvraag omgevingsvergunning voor het plaatsen van een communicatiemast op de locatie Napoleonsbaan Zuid (t.h.v. nummer 46), perceel N, sectie 101 te Baarlo. De aanvraag is geregistreerd onder zaaknummer Z2023-00000950.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Het besluit en de bijbehorende stukken liggen vanaf 27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5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950</meta:user-defined>
    <meta:user-defined meta:name="DCTERMS.abstract">Betreft:  Besluit op locatie Napoleonsbaan Zuid (t.h.v. nummer 46), perceel N, sectie 101 te Baarlo</meta:user-defined>
    <dc:language>nl</dc:language>
    <meta:user-defined meta:name="OVERHEIDop.locatietype/OVERHEIDop.gebiedsmarkering">Punt</meta:user-defined>
    <meta:user-defined meta:name="DC.title">Toestemming voor plaatsen van een communicatiemast, Napoleonsbaan Zuid (t.h.v. nummer 46), perceel N, sectie 101 te Baarlo</meta:user-defined>
    <meta:user-defined meta:name="DCTERMS.W3CDTF/DCTERMS.available">2024-02-28</meta:user-defined>
    <meta:user-defined meta:name="DCTERMS.W3CDTF/OVERHEIDop.jaargang">2024</meta:user-defined>
    <meta:user-defined meta:name="OVERHEIDop.publicationIssue">90568</meta:user-defined>
    <meta:user-defined meta:name="OVERHEIDop.GmbID/DC.identifier">gmb-2024-90568</meta:user-defined>
    <meta:user-defined meta:name="OVERHEIDop.versieInformatie"/>
  </office:meta>
</office:document-meta>
</file>