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Jachtbuitkreek 27, 3206 GD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chtbuitkreek 27  </text:p>
            <text:p text:style-name="common-al">3206 GD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6516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056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56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65165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Jachtbuitkreek 27, 3206 GD Spijkeniss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562</meta:user-defined>
    <meta:user-defined meta:name="OVERHEIDop.GmbID/DC.identifier">gmb-2024-90562</meta:user-defined>
    <meta:user-defined meta:name="OVERHEIDop.versieInformatie"/>
  </office:meta>
</office:document-meta>
</file>