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Ambachtsweg nabij 15, Ter Apelkanaal, het realiseren van een tijdelijke hoogspanningslijn (5 jaar), verzenddatum: 23 febr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056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6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6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gebruik grond of bouwwerk in strijd met bestemmingsplan: Ambachtsweg nabij 15, Ter Apelkanaal, het realiseren van een tijdelijke hoogspanningslijn (5 jaar), verzenddatum: 23 februari 2024.</meta:user-defined>
    <meta:user-defined meta:name="DCTERMS.W3CDTF/DCTERMS.available">2024-02-28</meta:user-defined>
    <meta:user-defined meta:name="DCTERMS.W3CDTF/OVERHEIDop.jaargang">2024</meta:user-defined>
    <meta:user-defined meta:name="OVERHEIDop.publicationIssue">90560</meta:user-defined>
    <meta:user-defined meta:name="OVERHEIDop.GmbID/DC.identifier">gmb-2024-90560</meta:user-defined>
    <meta:user-defined meta:name="OVERHEIDop.versieInformatie"/>
  </office:meta>
</office:document-meta>
</file>