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vergunning seizoen wandeling Noord-Holland pad Uitgeest op vrijdag 12 april tussen 08:30 uur en 13:30 uur, verzenddatum 25 februari 2024 (Z2024-00000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05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6</meta:user-defined>
    <meta:user-defined meta:name="DCTERMS.abstract">evenementvergunning seizoenswandeling UItgeest  AkerslootUitgeest, verzenddatum 25 februari 2024 (Z2024-00000826)</meta:user-defined>
    <dc:language>nl</dc:language>
    <meta:user-defined meta:name="OVERHEIDop.locatietype/OVERHEIDop.gebiedsmarkering">Punt</meta:user-defined>
    <meta:user-defined meta:name="DC.title">Gemeente Uitgeest, verleende evenementvergunning seizoen wandeling Noord-Holland pad Uitgeest op vrijdag 12 april tussen 08:30 uur en 13:30 uur, verzenddatum 25 februari 2024 (Z2024-00000826)</meta:user-defined>
    <meta:user-defined meta:name="DCTERMS.W3CDTF/DCTERMS.available">2024-02-28</meta:user-defined>
    <meta:user-defined meta:name="DCTERMS.W3CDTF/OVERHEIDop.jaargang">2024</meta:user-defined>
    <meta:user-defined meta:name="OVERHEIDop.publicationIssue">90556</meta:user-defined>
    <meta:user-defined meta:name="OVERHEIDop.GmbID/DC.identifier">gmb-2024-90556</meta:user-defined>
    <meta:user-defined meta:name="OVERHEIDop.versieInformatie"/>
  </office:meta>
</office:document-meta>
</file>