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dakopbouw, H.W. Mesdagstraat 72b, 9718 H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dakopbouw aan H.W. Mesdagstraat 72b te Groningen  </text:span>
          </text:p>
            <text:p text:style-name="common-al">De gemeente Groningen heeft een aanvraag voor een omgevingsvergunning reguliere procedure ontvangen. De vergunning is aangevraagd voor het legaliseren van een dakopbouw aan H.W. Mesdagstraat 72b te Groningen  dossiernummer GRN-000010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5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070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een dakopbouw, H.W. Mesdagstraat 72b, 9718 HN Gro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55</meta:user-defined>
    <meta:user-defined meta:name="OVERHEIDop.GmbID/DC.identifier">gmb-2024-90555</meta:user-defined>
    <meta:user-defined meta:name="OVERHEIDop.versieInformatie"/>
  </office:meta>
</office:document-meta>
</file>