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toestemming voor het plaatsen van wasboxen aan Berkelse Poort 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Wijziging op verleende omgevingsvergunning</text:p>
            <text:p text:style-name="common-al">964770 Berkelse Poort 85, 2651 JX Berkel en Rodenrijs. </text:p>
            <text:p text:style-name="common-al">Het plaatsen van wasboxen (wijziging vergunning 486775) (verzonden 19-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70</meta:user-defined>
    <dc:language>nl</dc:language>
    <meta:user-defined meta:name="OVERHEIDop.locatietype/OVERHEIDop.gebiedsmarkering">Adres</meta:user-defined>
    <meta:user-defined meta:name="DC.title">Gewijzigde toestemming voor het plaatsen van wasboxen aan Berkelse Poort 85 te Berkel en Rodenrijs</meta:user-defined>
    <meta:user-defined meta:name="DCTERMS.W3CDTF/DCTERMS.available">2024-02-28</meta:user-defined>
    <meta:user-defined meta:name="DCTERMS.W3CDTF/OVERHEIDop.jaargang">2024</meta:user-defined>
    <meta:user-defined meta:name="OVERHEIDop.publicationIssue">90553</meta:user-defined>
    <meta:user-defined meta:name="OVERHEIDop.GmbID/DC.identifier">gmb-2024-90553</meta:user-defined>
    <meta:user-defined meta:name="OVERHEIDop.versieInformatie"/>
  </office:meta>
</office:document-meta>
</file>