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bungalow op Ereprijsstraat 1 5571J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641</text:p>
            <text:p text:style-name="common-al">Ontvangstdatum aanvraag: 22-02-2024</text:p>
            <text:p text:style-name="common-al">Plaats/adres: Ereprijsstraat 1 5571JA Bergeijk</text:p>
            <text:p text:style-name="common-al">Omschrijving: het verbouwen van een bungalow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55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41</meta:user-defined>
    <meta:user-defined meta:name="DCTERMS.abstract">verbouwen van een bungalo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bungalow op Ereprijsstraat 1 5571JA Berge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51</meta:user-defined>
    <meta:user-defined meta:name="OVERHEIDop.GmbID/DC.identifier">gmb-2024-90551</meta:user-defined>
    <meta:user-defined meta:name="OVERHEIDop.versieInformatie"/>
  </office:meta>
</office:document-meta>
</file>