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plitsen van woning en horecagelegenheid, J.C. Kapteynlaan 1, 9714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woning en horecagelegenheid aan J.C. Kapteynlaan 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splitsen van woning en horecagelegenheid aan J.C. Kapteynlaan 1  te Groningen  , dossiernummer GRN-00000192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55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5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5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192</meta:user-defined>
    <meta:user-defined meta:name="DCTERMS.abstract">Publicatie aanvraag het splitsen van woning en horecagelegenheid</meta:user-defined>
    <dc:language>nl</dc:language>
    <meta:user-defined meta:name="OVERHEIDop.locatietype/OVERHEIDop.gebiedsmarkering">Punt</meta:user-defined>
    <meta:user-defined meta:name="DC.title">Kennisgeving aanvraag omgevingsvergunning reguliere procedure, het splitsen van woning en horecagelegenheid, J.C. Kapteynlaan 1, 9714 CL Groning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550</meta:user-defined>
    <meta:user-defined meta:name="OVERHEIDop.GmbID/DC.identifier">gmb-2024-90550</meta:user-defined>
    <meta:user-defined meta:name="OVERHEIDop.versieInformatie"/>
  </office:meta>
</office:document-meta>
</file>