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len aan de achterzijde - Graaf Lodewijklaan 57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len aan de achterzijde op het perceel Graaf Lodewijklaan 57, 3818 DP Amersfoort</text:span>
          </text:p>
            <text:p text:style-name="common-al">De Gemeente Amersfoort heeft op 26-02-2024 besloten de aanvraag voor een omgevingsvergunning voor het plaatsen van zonnepalen aan de achterzijde op het perceel Graaf Lodewijklaan 57, 3818 DP Amersfoort, met kenmerk CLZ-0000855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5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53</meta:user-defined>
    <dc:language>nl</dc:language>
    <meta:user-defined meta:name="OVERHEIDop.locatietype/OVERHEIDop.gebiedsmarkering">Punt</meta:user-defined>
    <meta:user-defined meta:name="DC.title">Kennisgeving buiten behandeling laten - plaatsen van zonnepalen aan de achterzijde - Graaf Lodewijklaan 57, 3818 DP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49</meta:user-defined>
    <meta:user-defined meta:name="OVERHEIDop.GmbID/DC.identifier">gmb-2024-90549</meta:user-defined>
    <meta:user-defined meta:name="OVERHEIDop.versieInformatie"/>
  </office:meta>
</office:document-meta>
</file>