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tonde Middellandbaan-Wulverhorstbaan en rotonde Steinhagenseweg-Geestdorp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Middellandbaan-Wulverhorstbaan en rotonde Steinhagenseweg-Geestdorp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de SGP voor de Europese Verkiezingen van 25 mei tot en met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94</meta:user-defined>
    <meta:user-defined meta:name="DCTERMS.abstract">het ophangen van spandoeken van de SGP voor de Europese Verkiezingen van 25 mei tot en met 8 juni 2024</meta:user-defined>
    <dc:language>nl</dc:language>
    <meta:user-defined meta:name="OVERHEIDop.locatietype/OVERHEIDop.gebiedsmarkering">Punt</meta:user-defined>
    <meta:user-defined meta:name="DC.title">Ingekomen aanvraag/melding (rotonde Middellandbaan-Wulverhorstbaan en rotonde Steinhagenseweg-Geestdorp te Woerd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47</meta:user-defined>
    <meta:user-defined meta:name="OVERHEIDop.GmbID/DC.identifier">gmb-2024-90547</meta:user-defined>
    <meta:user-defined meta:name="OVERHEIDop.versieInformatie"/>
  </office:meta>
</office:document-meta>
</file>