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Laurierstraat 20-H 1016PM Amsterdam, Laurierstraat 22-H 1016PM Amsterdam, Laurierstraat 24-H 1016PM Amsterdam, Laurierstraat 26-H 1016P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aurierstraat 20-H 1016PM Amsterdam, Laurierstraat 22-H 1016PM Amsterdam, Laurierstraat 24-H 1016PM Amsterdam, Laurierstraat 26-H 1016PM Amsterdam</text:p>
            <text:p text:style-name="common-al">Omschrijving:  het wijzigen van de voorgevel en het omzetten van bedrijfsruimten met bestemming daarvan tot vier woningen</text:p>
            <text:p text:style-name="common-al">Besluit: Verleend</text:p>
            <text:p text:style-name="common-al">Verzonden naar aanvrager op: 26-02-2024</text:p>
            <text:p text:style-name="common-al">Zaaknummer: Z2023-C011497</text:p>
            <text:p text:style-name="common-al">OLO nummer: 8279567</text:p>
            <text:p text:style-name="common-al">Het besluit en bijbehorende stukken kunt u per e-mail ontvangen. Stuur een verzoek naar <text:a xlink:href="mailto:procesunitth@centrum.amsterdam.nl?Subject=Dossiernummer Z2023-C011497" xlink:type="simple">procesunitth@centrum.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0545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54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54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11497</meta:user-defined>
    <meta:user-defined meta:name="DCTERMS.abstract"> het wijzigen van de voorgevel en het omzetten van bedrijfsruimten met bestemming daarvan tot vier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Laurierstraat 20-H 1016PM Amsterdam, Laurierstraat 22-H 1016PM Amsterdam, Laurierstraat 24-H 1016PM Amsterdam, Laurierstraat 26-H 1016PM Amsterdam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545</meta:user-defined>
    <meta:user-defined meta:name="OVERHEIDop.GmbID/DC.identifier">gmb-2024-90545</meta:user-defined>
    <meta:user-defined meta:name="OVERHEIDop.versieInformatie"/>
  </office:meta>
</office:document-meta>
</file>