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bezit hebben van een of meer kansspeelautoma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54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281</meta:user-defined>
    <meta:user-defined meta:name="DCTERMS.abstract">het in bezit hebben van een of meer kans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iddenweg 4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0540</meta:user-defined>
    <meta:user-defined meta:name="OVERHEIDop.GmbID/DC.identifier">gmb-2024-90540</meta:user-defined>
    <meta:user-defined meta:name="OVERHEIDop.versieInformatie"/>
  </office:meta>
</office:document-meta>
</file>