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adeliefweide t.o. 64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deliefweide t.o. 64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opslagcontainers, een sanitaire unit, gestapelde units (uitvoerder/schaftkeet), een afvalcontainer en het gebruik van de paden achter het wooncomplex van 15 april 2024 t/m 14 december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053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3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3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78</meta:user-defined>
    <meta:user-defined meta:name="DCTERMS.abstract">het plaatsen van opslagcontainers, een sanitaire unit, gestapelde units (uitvoerder/schaftkeet), een afvalcontainer en het gebruik van de paden achter het wooncomplex van 15 april 2024 t/m 14 december 2024</meta:user-defined>
    <dc:language>nl</dc:language>
    <meta:user-defined meta:name="OVERHEIDop.locatietype/OVERHEIDop.gebiedsmarkering">Punt</meta:user-defined>
    <meta:user-defined meta:name="DC.title">Besluit/beoordeling (Madeliefweide t.o. 64 Woerden)</meta:user-defined>
    <meta:user-defined meta:name="DCTERMS.W3CDTF/DCTERMS.available">2024-02-29</meta:user-defined>
    <meta:user-defined meta:name="DCTERMS.W3CDTF/OVERHEIDop.jaargang">2024</meta:user-defined>
    <meta:user-defined meta:name="OVERHEIDop.publicationIssue">90534</meta:user-defined>
    <meta:user-defined meta:name="OVERHEIDop.GmbID/DC.identifier">gmb-2024-90534</meta:user-defined>
    <meta:user-defined meta:name="OVERHEIDop.versieInformatie"/>
  </office:meta>
</office:document-meta>
</file>