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op de 2e verdieping Ottersveen 436, 3205 V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op de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ttersveen 436  </text:p>
            <text:p text:style-name="common-al">3205 V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51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5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5110</meta:user-defined>
    <meta:user-defined meta:name="DCTERMS.abstract">Het plaatsen van een dakkapel op de voor- en achterzijde op de 2e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op de 2e verdieping Ottersveen 436, 3205 VK Spijkeniss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32</meta:user-defined>
    <meta:user-defined meta:name="OVERHEIDop.GmbID/DC.identifier">gmb-2024-90532</meta:user-defined>
    <meta:user-defined meta:name="OVERHEIDop.versieInformatie"/>
  </office:meta>
</office:document-meta>
</file>