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units voor huisvesting van asielzoekers op het terrein voor een periode van achttien maanden, Burgemeester Ritmeesterweg 20 1784N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urgemeester Ritmeesterweg 20 1784NV Den Helder, plaatsen van units voor huisvesting van asielzoekers op het terrein voor een periode van achttien maanden</text:p>
            <text:p text:style-name="common-al">Datum ontvangst: 23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3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52</meta:user-defined>
    <meta:user-defined meta:name="DCTERMS.abstract">plaatsen van units voor huisvesting van asielzoekers op het terrein voor een periode van achttien ma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units voor huisvesting van asielzoekers op het terrein voor een periode van achttien maanden, Burgemeester Ritmeesterweg 20 1784NV Den Hel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90531</meta:user-defined>
    <meta:user-defined meta:name="OVERHEIDop.GmbID/DC.identifier">gmb-2024-90531</meta:user-defined>
    <meta:user-defined meta:name="OVERHEIDop.versieInformatie"/>
  </office:meta>
</office:document-meta>
</file>