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zij- en achtergevel van het hoge gedeelte van het pand en het plaatsen van zonnepanelen aan Dorpsstraat 7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6166 Dorpsstraat 73, 2665 BH Bleiswijk.</text:p>
            <text:p text:style-name="common-al">Het restaureren van de zij- en achtergevel van het hoge gedeelte van het pand en het plaatsen van zonnepanelen (ontvangen 19-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166</meta:user-defined>
    <dc:language>nl</dc:language>
    <meta:user-defined meta:name="OVERHEIDop.locatietype/OVERHEIDop.gebiedsmarkering">Adres</meta:user-defined>
    <meta:user-defined meta:name="DC.title">Aanvraag vergunning voor het restaureren van de zij- en achtergevel van het hoge gedeelte van het pand en het plaatsen van zonnepanelen aan Dorpsstraat 73 te Bleiswijk</meta:user-defined>
    <meta:user-defined meta:name="DCTERMS.W3CDTF/DCTERMS.available">2024-02-28</meta:user-defined>
    <meta:user-defined meta:name="DCTERMS.W3CDTF/OVERHEIDop.jaargang">2024</meta:user-defined>
    <meta:user-defined meta:name="OVERHEIDop.publicationIssue">90527</meta:user-defined>
    <meta:user-defined meta:name="OVERHEIDop.GmbID/DC.identifier">gmb-2024-90527</meta:user-defined>
    <meta:user-defined meta:name="OVERHEIDop.versieInformatie"/>
  </office:meta>
</office:document-meta>
</file>