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dempte Raamgracht 51 2011WG Haarlem, 0392-2023-0131134, het recht optrekken van de gevels van de 1e verdieping, het bouwen van een extra verdieping, het uitbouwen van de woning aan de achterzijde over meerdere bouwlagen, het vergroten van de aanbouw en het bouwen van een dakterras, verzonden 2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5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34</meta:user-defined>
    <meta:user-defined meta:name="DCTERMS.abstract">zie omschrijving bij toelichting</meta:user-defined>
    <dc:language>nl</dc:language>
    <meta:user-defined meta:name="OVERHEIDop.locatietype/OVERHEIDop.gebiedsmarkering">Punt</meta:user-defined>
    <meta:user-defined meta:name="DC.title">Gemeente Haarlem, omgevingsvergunning geweigerd, Gedempte Raamgracht 51 2011WG Haarlem, 0392-2023-0131134, het recht optrekken van de gevels van de 1e verdieping, het bouwen van een extra verdieping, het uitbouwen van de woning aan de achterzijde over meerdere bouwlagen, het vergroten van de aanbouw en het bouwen van een dakterras, verzonden 26-02-2024</meta:user-defined>
    <meta:user-defined meta:name="DCTERMS.W3CDTF/DCTERMS.available">2024-02-28</meta:user-defined>
    <meta:user-defined meta:name="DCTERMS.W3CDTF/OVERHEIDop.jaargang">2024</meta:user-defined>
    <meta:user-defined meta:name="OVERHEIDop.publicationIssue">90523</meta:user-defined>
    <meta:user-defined meta:name="OVERHEIDop.GmbID/DC.identifier">gmb-2024-90523</meta:user-defined>
    <meta:user-defined meta:name="OVERHEIDop.versieInformatie"/>
  </office:meta>
</office:document-meta>
</file>