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acacia ,Minister De Savornin Lohmanlaan 50, 7522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inister De Savornin Lohmanlaan 50</text:span> (0153Z2024022600003): het kappen van 1 acacia  (ingediend d.d. 2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52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2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22600003</meta:user-defined>
    <dc:language>nl</dc:language>
    <meta:user-defined meta:name="OVERHEIDop.locatietype/OVERHEIDop.gebiedsmarkering">Punt</meta:user-defined>
    <meta:user-defined meta:name="DC.title">Melding het kappen van 1 acacia ,Minister De Savornin Lohmanlaan 50, 7522 AR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0522</meta:user-defined>
    <meta:user-defined meta:name="OVERHEIDop.GmbID/DC.identifier">gmb-2024-90522</meta:user-defined>
    <meta:user-defined meta:name="OVERHEIDop.versieInformatie"/>
  </office:meta>
</office:document-meta>
</file>