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delen en uitbreiden van een bestaand pand op de locatie Kerkpad 7 te Groesbeek zaaknummer AB24.0022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herindelen en uitbreiden van een bestaand pand op de locatie Kerkpad 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5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indelen en uitbreiden van een bestaand pand op de locatie Kerkpad 7 te Groesbeek zaaknummer AB24.00223</meta:user-defined>
    <meta:user-defined meta:name="DCTERMS.W3CDTF/DCTERMS.available">2024-02-28</meta:user-defined>
    <meta:user-defined meta:name="DCTERMS.W3CDTF/OVERHEIDop.jaargang">2024</meta:user-defined>
    <meta:user-defined meta:name="OVERHEIDop.publicationIssue">90521</meta:user-defined>
    <meta:user-defined meta:name="OVERHEIDop.GmbID/DC.identifier">gmb-2024-90521</meta:user-defined>
    <meta:user-defined meta:name="OVERHEIDop.versieInformatie"/>
  </office:meta>
</office:document-meta>
</file>