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3 00:00 hebben wij aanvraag reguliere omgevingsvergunning voor het bouwen van een woning en het aanleggen van een uitrit op het adres Bolscher Hengevelde,Ambt-Delden K 225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0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32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Op 23-12-2023 00:00 hebben wij aanvraag reguliere omgevingsvergunning voor het bouwen van een woning en het aanleggen van een uitrit op het adres Bolscher Hengevelde,Ambt-Delden K 2250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52</meta:user-defined>
    <meta:user-defined meta:name="OVERHEIDop.GmbID/DC.identifier">gmb-2024-9052</meta:user-defined>
    <meta:user-defined meta:name="OVERHEIDop.versieInformatie"/>
  </office:meta>
</office:document-meta>
</file>