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reststrook gemeentegrond gelegen voor Vullingshof 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te verkopen en in eigendom over te dragen gelegen vóór Vullingshof 7 te Heerlen. </text:p>
            <text:p text:style-name="al"/>
            <text:p text:style-name="al">
            <text:span text:style-name="nadrukvet">Ligging en ruimtebeslag</text:span>
          </text:p>
            <text:p text:style-name="al">Het te verkopen perceel is gelegen vóór Vullingshof 7, 6418 HZ te Heerlen. </text:p>
            <text:p text:style-name="al">Het betreft een deel van het perceel kadastraal bekend gemeente Heerlen: </text:p>
            <text:p text:style-name="al">sectie K nummer 3404 ged., groot ca. 25 m2.</text:p>
            <text:p text:style-name="al"/>
            <text:p text:style-name="al">
            <text:span text:style-name="nadrukvet">Bestemming over te dragen gronden</text:span>
          </text:p>
            <text:p text:style-name="al">De vigerende bestemming van het perceel is ‘Verkeer-Verblijfsgebied’ (bestemmingsplan ‘Heerlerbaan en omgeving’).</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text:p>
            <text:p text:style-name="al">De betreffende strook grenst aan het eigendom van de koopgegadigde en aan het perceel van een woningcorporatie. Deze eigenaar van het aangrenzende perceel heeft aangegeven niet geïnteresseerd te zijn in verwerving van (een deel) van bedoelde grond en ziet daarmee af van aanspraken op het betreffende perceel. Hiermee is voldaan aan de voorwaarden voo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 dan dient u dat uiterlijk 20 kalenderdagen na dagtekening van deze publicatie gemotiveerd en schriftelijk aan te geven bij de gemeente Heerlen, o.v.v. 'voorgenomen verkoop van gronden – Grondstrook gelegen vóór Vullingshof 7’.</text:p>
            <text:p text:style-name="al"/>
            <text:p text:style-name="al">U kunt dat kenbaar maken door het schrijven van een brief aan burgemeester </text:p>
            <text:p text:style-name="al">en wethouders van Heerlen, Postbus 1, 6400 AA Heerlen of door het sturen van een e-mailbericht aan: <text:a xlink:href="mailto:gemeente@heerlen.nl" xlink:type="simple">gemeente@heerlen.nl</text:a></text:p>
            <text:p text:style-name="al"/>
            <text:p text:style-name="al">
            <text:span text:style-name="nadrukvet">Zet in uw brief/e-mail in ieder geval en ten minste</text:span>:</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Heerlen, februar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051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1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1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grondverkoop 'reststrook gemeentegrond gelegen voor Vullingshof 7'</meta:user-defined>
    <meta:user-defined meta:name="DCTERMS.W3CDTF/DCTERMS.available">2024-02-28</meta:user-defined>
    <meta:user-defined meta:name="DCTERMS.W3CDTF/OVERHEIDop.jaargang">2024</meta:user-defined>
    <meta:user-defined meta:name="OVERHEIDop.publicationIssue">90518</meta:user-defined>
    <meta:user-defined meta:name="OVERHEIDop.GmbID/DC.identifier">gmb-2024-90518</meta:user-defined>
    <meta:user-defined meta:name="OVERHEIDop.versieInformatie"/>
  </office:meta>
</office:document-meta>
</file>