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andelweg 41, 1521 AB Wormerveer, Verzoeklocatie 2024022100139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996 - het herstellen van de fundering van een woning op de locatie Wandelweg 41, 1521 AB Wormerveer, Verzoeklocatie 2024022100139</text:p>
            <text:p text:style-name="common-al">Aanvraag ontvangen: 21-02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051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1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1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9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- Wandelweg 41, 1521 AB Wormerveer, Verzoeklocatie 2024022100139 - het herstellen van de fundering van een won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517</meta:user-defined>
    <meta:user-defined meta:name="OVERHEIDop.GmbID/DC.identifier">gmb-2024-90517</meta:user-defined>
    <meta:user-defined meta:name="OVERHEIDop.versieInformatie"/>
  </office:meta>
</office:document-meta>
</file>