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teiger en het wijzigen van de bestemming voor het realiseren van terrassen en vergaderruimte met een horecafunctie aan Rottedijk 1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5700 Rottedijk 11, 2665 KS Bleiswijk.</text:p>
            <text:p text:style-name="common-al">Het plaatsen van een steiger en het wijzigen van de bestemming voor het realiseren van terrassen en vergaderruimte met een horecafunctie (ontvangen 15-02-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516</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16</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16</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5700</meta:user-defined>
    <dc:language>nl</dc:language>
    <meta:user-defined meta:name="OVERHEIDop.locatietype/OVERHEIDop.gebiedsmarkering">Adres</meta:user-defined>
    <meta:user-defined meta:name="DC.title">Aanvraag vergunning voor het plaatsen van een steiger en het wijzigen van de bestemming voor het realiseren van terrassen en vergaderruimte met een horecafunctie aan Rottedijk 11 te Bleiswijk</meta:user-defined>
    <meta:user-defined meta:name="DCTERMS.W3CDTF/DCTERMS.available">2024-02-28</meta:user-defined>
    <meta:user-defined meta:name="DCTERMS.W3CDTF/OVERHEIDop.jaargang">2024</meta:user-defined>
    <meta:user-defined meta:name="OVERHEIDop.publicationIssue">90516</meta:user-defined>
    <meta:user-defined meta:name="OVERHEIDop.GmbID/DC.identifier">gmb-2024-90516</meta:user-defined>
    <meta:user-defined meta:name="OVERHEIDop.versieInformatie"/>
  </office:meta>
</office:document-meta>
</file>