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ovincialeweg 17, 9771TA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4 een aanvraag ontvangen voor het plaatsen van een veldopstelling voor zonnepanelen op de locatie Provincialeweg 17, 9771TA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051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8</meta:user-defined>
    <meta:user-defined meta:name="DCTERMS.abstract">het plaatsen van een veldopstelling voor zonnepanelen, Provincialeweg 17, 9771TA Sauwerd (23 februari 2024)</meta:user-defined>
    <dc:language>nl</dc:language>
    <meta:user-defined meta:name="OVERHEIDop.locatietype/OVERHEIDop.gebiedsmarkering">Vlak</meta:user-defined>
    <meta:user-defined meta:name="DC.title">Ontvangst aanvraag omgevingsvergunning, Provincialeweg 17, 9771TA Sauwer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15</meta:user-defined>
    <meta:user-defined meta:name="OVERHEIDop.GmbID/DC.identifier">gmb-2024-90515</meta:user-defined>
    <meta:user-defined meta:name="OVERHEIDop.versieInformatie"/>
  </office:meta>
</office:document-meta>
</file>