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Tijdelijke standplaats 22 maart tot en met 30 maart 2024 op de locatie parkeerplaats Pleinstraat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02-2024 een besluit genomen op de aanvraag met zaaknummer 19311305928 voor een tijdelijke standplaatsvergunning voor de verkoop van oliebollen van 22 maart tot en met 30 maart 2024 op de locatie parkeerplaats Pleinstraat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0511</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1</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511</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305928</meta:user-defined>
    <dc:language>nl</dc:language>
    <meta:user-defined meta:name="OVERHEIDop.locatietype/OVERHEIDop.gebiedsmarkering">Vlak</meta:user-defined>
    <meta:user-defined meta:name="DC.title">Kennisgeving besluit op aanvraag voor een Tijdelijke standplaats 22 maart tot en met 30 maart 2024 op de locatie parkeerplaats Pleinstraat Bergambacht</meta:user-defined>
    <meta:user-defined meta:name="DCTERMS.W3CDTF/DCTERMS.available">2024-02-28</meta:user-defined>
    <meta:user-defined meta:name="DCTERMS.W3CDTF/OVERHEIDop.jaargang">2024</meta:user-defined>
    <meta:user-defined meta:name="OVERHEIDop.publicationIssue">90511</meta:user-defined>
    <meta:user-defined meta:name="OVERHEIDop.GmbID/DC.identifier">gmb-2024-90511</meta:user-defined>
    <meta:user-defined meta:name="OVERHEIDop.versieInformatie"/>
  </office:meta>
</office:document-meta>
</file>