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een container voor het pand Noorderstraat 6 te Winschoten voor de periode 10 april 2024 tot 1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voor het pand Noorderstraat 6 te Winschoten voor de periode 10 april 2024 tot 19 april 2024. Verleend en verzonden op 22 februar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051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1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1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het plaatsen van een container voor het pand Noorderstraat 6 te Winschoten voor de periode 10 april 2024 tot 19 april 2024</meta:user-defined>
    <meta:user-defined meta:name="DCTERMS.W3CDTF/DCTERMS.available">2024-02-28</meta:user-defined>
    <meta:user-defined meta:name="DCTERMS.W3CDTF/OVERHEIDop.jaargang">2024</meta:user-defined>
    <meta:user-defined meta:name="OVERHEIDop.publicationIssue">90510</meta:user-defined>
    <meta:user-defined meta:name="OVERHEIDop.GmbID/DC.identifier">gmb-2024-90510</meta:user-defined>
    <meta:user-defined meta:name="OVERHEIDop.versieInformatie"/>
  </office:meta>
</office:document-meta>
</file>