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at Schoneveld 1, 4511 HR Bresk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p text:style-name="common-al">Een aanwezigheidsvergunning op grond van artikel 30b van de Wet op de Kansspelen voor het plaatsen van een kansspelautomaat op het adres Schoneveld 1 te Breskens, datum verzending besluit: 21 februari 2024 (nummer CLZ-00002080).</text:p>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26-02-2024</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9050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0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0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2080</meta:user-defined>
    <dc:language>nl</dc:language>
    <meta:user-defined meta:name="OVERHEIDop.locatietype/OVERHEIDop.gebiedsmarkering">Punt</meta:user-defined>
    <meta:user-defined meta:name="DC.title">Aanwezigheidsvergunning kansspelautomaat Schoneveld 1, 4511 HR Breskens</meta:user-defined>
    <meta:user-defined meta:name="DCTERMS.W3CDTF/DCTERMS.available">2024-02-28</meta:user-defined>
    <meta:user-defined meta:name="DCTERMS.W3CDTF/OVERHEIDop.jaargang">2024</meta:user-defined>
    <meta:user-defined meta:name="OVERHEIDop.publicationIssue">90509</meta:user-defined>
    <meta:user-defined meta:name="OVERHEIDop.GmbID/DC.identifier">gmb-2024-90509</meta:user-defined>
    <meta:user-defined meta:name="OVERHEIDop.versieInformatie"/>
  </office:meta>
</office:document-meta>
</file>