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averstraat 1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laverstraat 111A, 3083VG, vervangen van kozijnen door betere isolerende kozijnen en glas. De indeling van de ramen blijft hetzelfde (aanvraagdatum 02-02-2024, dossiernummer OMV.24.02.0001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50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averstraat 111A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08</meta:user-defined>
    <meta:user-defined meta:name="OVERHEIDop.GmbID/DC.identifier">gmb-2024-90508</meta:user-defined>
    <meta:user-defined meta:name="OVERHEIDop.versieInformatie"/>
  </office:meta>
</office:document-meta>
</file>