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2-02-2024 tot en met 25-02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R.F.S. Burgzorg, 31-10-1999, datum uitschrijving 1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S. Pedro, 08-11-1956, datum uitschrijving 26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P.M. Cox, 01-06-1981, datum uitschrijving 30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Rahou, 05-07-2002, datum uitschrijving 2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T.J. Smeets, 07-01-1984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iemeling, 24-07-1974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O. Dębski, 18-07-2022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Dębski, 26-06-2018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J. Żukowski, 18-10-1979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E. Baba, 20-05-1981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Z. Bhoora Khan, 19-12-1988, datum uitschrijving 29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D. Hilman, 05-04-1995, datum uitschrijving 0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Z. Franssen, 15-04-2001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Dinu, 27-02-1981, datum uitschrijving 2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Smit, 06-12-1981, datum uitschrijving 24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 Bouyousfi, 23-07-1986, datum uitschrijving 29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Alcantara Lopez, 10-10-1972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de Waal, 14-12-1988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G. Tóth, 21-07-1996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van Otterdijk, 16-09-1994, datum uitschrijving 30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Dębska, 16-03-1998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O. Dębski, 06-12-2020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L. de Haan, 30-06-1994, datum uitschrijving 24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Teoran, 10-05-1976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Moraru, 21-08-1985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S.J. Snijders, 06-07-1983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Dębska, 23-10-2023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M. Dębski, 11-04-1997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K. Makarski, 20-12-1995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Zligui, 24-03-1996, datum uitschrijving 27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Paardekooper, 22-10-2016, datum uitschrijving 0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G.H. Bemelmans, 04-05-1989, datum uitschrijving 24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Baba, 20-12-1974, datum uitschrijving 23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Shokri, 21-09-1963, datum uitschrijving 29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S. Fekete, 23-07-2000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Gańko, 10-12-1981, datum uitschrijving 2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eiers, 19-07-1976, datum uitschrijving 22-0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12-02-2024 tot en met 25-02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06</meta:user-defined>
    <meta:user-defined meta:name="OVERHEIDop.GmbID/DC.identifier">gmb-2024-90506</meta:user-defined>
    <meta:user-defined meta:name="OVERHEIDop.versieInformatie"/>
  </office:meta>
</office:document-meta>
</file>