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Grasnapolsky op 8, 9 en 1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Grasnapolsky op 8 maart 2024 van 17:00 uur tot 01:00 uur, op 9 maart 2024 van 14:00 uur tot 02:00 uur en op 10 maart 2024 van 12:00 uur tot 22:30 uur. Verleend en verzonden op 22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5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Grasnapolsky op 8, 9 en 10 maart 2024</meta:user-defined>
    <meta:user-defined meta:name="DCTERMS.W3CDTF/DCTERMS.available">2024-02-28</meta:user-defined>
    <meta:user-defined meta:name="DCTERMS.W3CDTF/OVERHEIDop.jaargang">2024</meta:user-defined>
    <meta:user-defined meta:name="OVERHEIDop.publicationIssue">90505</meta:user-defined>
    <meta:user-defined meta:name="OVERHEIDop.GmbID/DC.identifier">gmb-2024-90505</meta:user-defined>
    <meta:user-defined meta:name="OVERHEIDop.versieInformatie"/>
  </office:meta>
</office:document-meta>
</file>