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Westerweg 18 in Bergen (NH), het planologisch legaliseren van het gebruik van een bijgebouw ten dienste van de woonfunctie, verzenddatum 15 februari 2024 (Z23 156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049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nging beslistermijn aanvraag Omgevingsvergunning, Westerweg 18 in Bergen (NH), het planologisch legaliseren van het gebruik van een bijgebouw ten dienste van de woonfunctie, verzenddatum 15 februari 2024 (Z23 156792)</meta:user-defined>
    <meta:user-defined meta:name="DCTERMS.W3CDTF/DCTERMS.available">2024-03-01</meta:user-defined>
    <meta:user-defined meta:name="DCTERMS.W3CDTF/OVERHEIDop.jaargang">2024</meta:user-defined>
    <meta:user-defined meta:name="OVERHEIDop.publicationIssue">90498</meta:user-defined>
    <meta:user-defined meta:name="OVERHEIDop.GmbID/DC.identifier">gmb-2024-90498</meta:user-defined>
    <meta:user-defined meta:name="OVERHEIDop.versieInformatie"/>
  </office:meta>
</office:document-meta>
</file>