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Leijsendwarsstr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16 t/m 22 februari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9 februari 2024 Het tijdelijk plaatsen van zonnepanelen, met een maximale instandhoudingtermijn van 10 jaar, Leijsendwarsstraat 8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nabij Leijsendwarsstraat 8, 4901 PG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9120</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1 februari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9 febr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90497</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497</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497</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9120</meta:user-defined>
    <meta:user-defined meta:name="DCTERMS.abstract">Publicatiedatum 29 februari 2024 Het tijdelijk plaatsen van zonnepanelen, met een maximale instandhoudingtermijn van 10 jaar, Leijsendwarsstraat 8  </meta:user-defined>
    <dc:language>nl</dc:language>
    <meta:user-defined meta:name="OVERHEIDop.locatietype/OVERHEIDop.gebiedsmarkering">Adres</meta:user-defined>
    <meta:user-defined meta:name="DC.title">BEKENDMAKING Leijsendwarsstr 8</meta:user-defined>
    <meta:user-defined meta:name="DCTERMS.W3CDTF/DCTERMS.available">2024-02-29</meta:user-defined>
    <meta:user-defined meta:name="DCTERMS.W3CDTF/OVERHEIDop.jaargang">2024</meta:user-defined>
    <meta:user-defined meta:name="OVERHEIDop.publicationIssue">90497</meta:user-defined>
    <meta:user-defined meta:name="OVERHEIDop.GmbID/DC.identifier">gmb-2024-90497</meta:user-defined>
    <meta:user-defined meta:name="OVERHEIDop.versieInformatie"/>
  </office:meta>
</office:document-meta>
</file>