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straat 78 - 80 in Egmond aan Zee, het planologisch tijdelijk mogelijk maken van een parkeervoorziening, verzenddatum 19 februari 2024 (Z23 156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, verlenging beslistermijn aanvraag Omgevingsvergunning, Voorstraat 78 - 80 in Egmond aan Zee, het planologisch tijdelijk mogelijk maken van een parkeervoorziening, verzenddatum 19 februari 2024 (Z23 156995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96</meta:user-defined>
    <meta:user-defined meta:name="OVERHEIDop.GmbID/DC.identifier">gmb-2024-90496</meta:user-defined>
    <meta:user-defined meta:name="OVERHEIDop.versieInformatie"/>
  </office:meta>
</office:document-meta>
</file>