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inpandig realiseren van een bedrijfswoning, Hoofdstraat 6, 9693 AG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inpandig realiseren van een bedrijfswoning, Hoofdstraat 6, 9693 AG Bad Nieuweschans. Door dit besluit is de nieuwe uiterste beslisdatum 29 maart 2024.</text:p>
            <text:p text:style-name="common-al"/>
            <text:p text:style-name="last-al">Winschoten, 28 februar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0490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49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49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Kennisgeving verlenging beslistermijn Wabo, inpandig realiseren van een bedrijfswoning, Hoofdstraat 6, 9693 AG Bad Nieuweschans</meta:user-defined>
    <meta:user-defined meta:name="DCTERMS.W3CDTF/DCTERMS.available">2024-02-28</meta:user-defined>
    <meta:user-defined meta:name="DCTERMS.W3CDTF/OVERHEIDop.jaargang">2024</meta:user-defined>
    <meta:user-defined meta:name="OVERHEIDop.publicationIssue">90490</meta:user-defined>
    <meta:user-defined meta:name="OVERHEIDop.GmbID/DC.identifier">gmb-2024-90490</meta:user-defined>
    <meta:user-defined meta:name="OVERHEIDop.versieInformatie"/>
  </office:meta>
</office:document-meta>
</file>