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Alzheimer Nederland van 3 t/m 9 november 2024 in d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80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aanvraag collectevergunning Alzheimer Nederland van 3 t/m 9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>Voor informatie, vragen of voor het maken van een afspraak voor het inzien van de aanvraag kunt u contact opnemen met het Team Openbare Orde, telefoonnummer 140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48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054</meta:user-defined>
    <meta:user-defined meta:name="DCTERMS.abstract">aanvraag collectevergunning Alzheimer Nederland van 3 t/m 9 november 2024</meta:user-defined>
    <dc:language>nl</dc:language>
    <meta:user-defined meta:name="OVERHEIDop.locatietype/OVERHEIDop.gebiedsmarkering">Punt</meta:user-defined>
    <meta:user-defined meta:name="DC.title">Aanvraag collectevergunning Alzheimer Nederland van 3 t/m 9 november 2024 in de Gemeente Dalfs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0488</meta:user-defined>
    <meta:user-defined meta:name="OVERHEIDop.GmbID/DC.identifier">gmb-2024-90488</meta:user-defined>
    <meta:user-defined meta:name="OVERHEIDop.versieInformatie"/>
  </office:meta>
</office:document-meta>
</file>