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Bergen aan Zee 9 in Bergen aan Zee, het na sloop herbouwen van het strandpaviljoen, verzenddatum 16 februari 2024 (Z23 156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48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Strand Bergen aan Zee 9 in Bergen aan Zee, het na sloop herbouwen van het strandpaviljoen, verzenddatum 16 februari 2024 (Z23 156798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486</meta:user-defined>
    <meta:user-defined meta:name="OVERHEIDop.GmbID/DC.identifier">gmb-2024-90486</meta:user-defined>
    <meta:user-defined meta:name="OVERHEIDop.versieInformatie"/>
  </office:meta>
</office:document-meta>
</file>