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erkenstraat 17, 3203 V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rkenstraat 17  </text:p>
            <text:p text:style-name="common-al">3203 V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50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4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506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erkenstraat 17, 3203 VC Spijkeniss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84</meta:user-defined>
    <meta:user-defined meta:name="OVERHEIDop.GmbID/DC.identifier">gmb-2024-90484</meta:user-defined>
    <meta:user-defined meta:name="OVERHEIDop.versieInformatie"/>
  </office:meta>
</office:document-meta>
</file>